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xi Mono" svg:font-family="'Luxi Mono'" style:font-pitch="fixed"/>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0b4e23" officeooo:paragraph-rsid="000b4e23"/>
    </style:style>
    <style:style style:name="P2" style:family="paragraph" style:parent-style-name="Heading_20_2">
      <loext:graphic-properties draw:fill="solid" draw:fill-color="#fff5ce" draw:fill-gradient-name="gradient" draw:fill-hatch-name="hatch"/>
      <style:paragraph-properties fo:background-color="#fff5ce"/>
    </style:style>
    <style:style style:name="P3" style:family="paragraph" style:parent-style-name="Preformatted_20_Text">
      <loext:graphic-properties draw:fill="solid" draw:fill-color="#eeeeee" draw:fill-gradient-name="gradient" draw:fill-hatch-name="hatch"/>
      <style:paragraph-properties fo:background-color="#eeeeee"/>
    </style:style>
    <style:style style:name="P4" style:family="paragraph" style:parent-style-name="Preformatted_20_Text">
      <loext:graphic-properties draw:fill="solid" draw:fill-color="#eeeeee" draw:fill-gradient-name="gradient" draw:fill-hatch-name="hatch"/>
      <style:paragraph-properties fo:margin-top="0cm" fo:margin-bottom="0.499cm" style:contextual-spacing="false" fo:background-color="#eeeeee"/>
    </style:style>
    <style:style style:name="P5" style:family="paragraph" style:parent-style-name="Preformatted_20_Text">
      <loext:graphic-properties draw:fill="solid" draw:fill-color="#eeeeee" draw:fill-gradient-name="gradient" draw:fill-hatch-name="hatch"/>
      <style:paragraph-properties fo:break-before="page" fo:background-color="#eeeeee"/>
    </style:style>
    <style:style style:name="P6" style:family="paragraph" style:parent-style-name="Preformatted_20_Text">
      <loext:graphic-properties draw:fill="solid" draw:fill-color="#eeeeee" draw:fill-gradient-name="gradient" draw:fill-hatch-name="hatch"/>
      <style:paragraph-properties fo:margin-top="0cm" fo:margin-bottom="0.499cm" style:contextual-spacing="false" fo:background-color="#eeeeee"/>
      <style:text-properties officeooo:paragraph-rsid="000ffa8f"/>
    </style:style>
    <style:style style:name="P7" style:family="paragraph" style:parent-style-name="Preformatted_20_Text">
      <loext:graphic-properties draw:fill="solid" draw:fill-color="#eeeeee" draw:fill-gradient-name="gradient" draw:fill-hatch-name="hatch"/>
      <style:paragraph-properties fo:background-color="#eeeeee"/>
      <style:text-properties officeooo:paragraph-rsid="000ffa8f"/>
    </style:style>
    <style:style style:name="P8" style:family="paragraph" style:parent-style-name="Preformatted_20_Text">
      <loext:graphic-properties draw:fill="solid" draw:fill-color="#eeeeee" draw:fill-gradient-name="gradient" draw:fill-hatch-name="hatch"/>
      <style:paragraph-properties fo:margin-top="0cm" fo:margin-bottom="0.499cm" style:contextual-spacing="false" fo:background-color="#eeeeee"/>
      <style:text-properties officeooo:paragraph-rsid="00148816"/>
    </style:style>
    <style:style style:name="P9" style:family="paragraph" style:parent-style-name="Text_20_body">
      <loext:graphic-properties draw:fill="solid" draw:fill-color="#eeeeee" draw:fill-gradient-name="gradient" draw:fill-hatch-name="hatch"/>
      <style:paragraph-properties fo:background-color="#eeeeee"/>
    </style:style>
    <style:style style:name="P10" style:family="paragraph" style:parent-style-name="Text_20_body">
      <style:text-properties officeooo:rsid="000b4e23" officeooo:paragraph-rsid="000b4e23"/>
    </style:style>
    <style:style style:name="P11" style:family="paragraph" style:parent-style-name="Text_20_body" style:list-style-name="L3"/>
    <style:style style:name="P12" style:family="paragraph" style:parent-style-name="Text_20_body" style:list-style-name="L3">
      <loext:graphic-properties draw:fill-gradient-name="gradient" draw:fill-hatch-name="hatch"/>
      <style:paragraph-properties fo:margin-top="0cm" fo:margin-bottom="0.25cm" style:contextual-spacing="false"/>
      <style:text-properties officeooo:paragraph-rsid="000ffa8f"/>
    </style:style>
    <style:style style:name="P13" style:family="paragraph" style:parent-style-name="Text_20_body" style:list-style-name="L3">
      <loext:graphic-properties draw:fill-gradient-name="gradient" draw:fill-hatch-name="hatch"/>
      <style:paragraph-properties fo:margin-top="0cm" fo:margin-bottom="0.25cm" style:contextual-spacing="false"/>
    </style:style>
    <style:style style:name="P14" style:family="paragraph" style:parent-style-name="Text_20_body">
      <loext:graphic-properties draw:fill="solid" draw:fill-color="#168253" draw:fill-gradient-name="gradient" draw:fill-hatch-name="hatch"/>
      <style:paragraph-properties fo:background-color="#168253"/>
      <style:text-properties fo:color="#ffffff" loext:opacity="100%"/>
    </style:style>
    <style:style style:name="P15" style:family="paragraph" style:parent-style-name="Text_20_body">
      <loext:graphic-properties draw:fill="solid" draw:fill-color="#127622" draw:fill-gradient-name="gradient" draw:fill-hatch-name="hatch"/>
      <style:paragraph-properties fo:background-color="#127622"/>
      <style:text-properties fo:color="#ffffff" loext:opacity="100%"/>
    </style:style>
    <style:style style:name="P16" style:family="paragraph" style:parent-style-name="Text_20_body">
      <loext:graphic-properties draw:fill-gradient-name="gradient" draw:fill-hatch-name="hatch"/>
      <style:paragraph-properties fo:margin-top="0.25cm" fo:margin-bottom="0.25cm" style:contextual-spacing="false"/>
    </style:style>
    <style:style style:name="P17" style:family="paragraph" style:parent-style-name="Text_20_body">
      <style:paragraph-properties fo:break-before="page"/>
    </style:style>
    <style:style style:name="P18" style:family="paragraph" style:parent-style-name="Text_20_body">
      <style:text-properties officeooo:paragraph-rsid="000e8c1b"/>
    </style:style>
    <style:style style:name="P19" style:family="paragraph" style:parent-style-name="Text_20_body">
      <style:text-properties officeooo:paragraph-rsid="000ffa8f"/>
    </style:style>
    <style:style style:name="P20" style:family="paragraph" style:parent-style-name="Text_20_body">
      <style:text-properties officeooo:paragraph-rsid="00174092"/>
    </style:style>
    <style:style style:name="T1" style:family="text">
      <style:text-properties officeooo:rsid="000ded60"/>
    </style:style>
    <style:style style:name="T2" style:family="text">
      <style:text-properties fo:font-size="12pt" style:font-size-asian="12pt" style:font-size-complex="12pt"/>
    </style:style>
    <style:style style:name="T3" style:family="text">
      <style:text-properties fo:font-size="12pt" fo:background-color="#dee6ef" loext:char-shading-value="0" style:font-size-asian="12pt" style:font-size-complex="12pt"/>
    </style:style>
    <style:style style:name="T4" style:family="text">
      <style:text-properties fo:background-color="#dee6ef" loext:char-shading-value="0"/>
    </style:style>
    <style:style style:name="T5" style:family="text">
      <style:text-properties style:font-name="Liberation Mono" officeooo:rsid="000ffa8f" style:font-name-asian="Noto Sans Mono CJK SC" style:font-name-complex="Liberation Mono"/>
    </style:style>
    <style:style style:name="T6" style:family="text">
      <style:text-properties fo:background-color="#3465a4" loext:char-shading-value="0"/>
    </style:style>
    <style:style style:name="T7" style:family="text">
      <style:text-properties officeooo:rsid="00174092"/>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utomatisierte PostgreSQL-Migration</text:h>
      <text:p text:style-name="Text_20_body">Verfügbar für <text:a xlink:type="simple" xlink:href="https://mattermost.com/pricing/" text:style-name="Internet_20_link" text:visited-style-name="Visited_20_Internet_20_Link">alle Pläne</text:a></text:p>
      <text:p text:style-name="Text_20_body"><text:a xlink:type="simple" xlink:href="https://mattermost.com/deploy/" text:style-name="Internet_20_link" text:visited-style-name="Visited_20_Internet_20_Link">Selbst gehostete</text:a> Bereitstellungen</text:p>
      <text:p text:style-name="P19">Die Migration von Datenbanken kann eine schwierige Aufgabe sein, und es kann leicht passieren, dass einige der erforderlichen Schritte übersehen oder falsch interpretiert werden, wenn Sie noch nie eine Migration durchgeführt haben. Unser <text:span text:style-name="Source_20_Text"><text:span text:style-name="T3">migration-assist</text:span></text:span> bietet eine effiziente, fehlerfreie Migrationserfahrung, die die <text:a xlink:type="simple" xlink:href="https://docs.mattermost.com/deploy/manual-postgres-migration.html" text:style-name="Internet_20_link" text:visited-style-name="Visited_20_Internet_20_Link">auszuführenden Aufgaben</text:a> automatisiert.</text:p>
      <text:p text:style-name="P18">Der <text:span text:style-name="Source_20_Text"><text:span text:style-name="T3">migration-assist</text:span></text:span> bietet drei zentrale Dienstprogramm-Befehle:</text:p>
      <text:list xml:id="list868809779" text:style-name="L3">
        <text:list-item>
          <text:p text:style-name="P13"><text:span text:style-name="Source_20_Text"><text:span text:style-name="T4">migration-assist mysql<text:line-break/></text:span></text:span>Überprüft das MySQL-Datenbankschema, um die Migrationsbereitschaft sicherzustellen, und bietet Korrekturen für häufige Probleme an. Weitere Informationen zur Installation des Tools <text:span text:style-name="Source_20_Text"><text:span text:style-name="T4">migration-assist</text:span></text:span> finden Sie im Abschnitt <text:a xlink:type="simple" xlink:href="https://docs.mattermost.com/deploy/postgres-migration-assist-tool.html#install" text:style-name="Internet_20_link" text:visited-style-name="Visited_20_Internet_20_Link">Installation</text:a>.</text:p>
        </text:list-item>
        <text:list-item>
          <text:p text:style-name="P12"><text:span text:style-name="Source_20_Text"><text:span text:style-name="T4">migration-assist postgres<text:line-break/></text:span></text:span>Erstellt das PostgreSQL-Datenbankschema und bereitet es für die Mattermost-Bereitstellung vor, indem die erforderlichen Migrationen heruntergeladen und angewendet werden.</text:p>
        </text:list-item>
        <text:list-item>
          <text:p text:style-name="P11"><text:span text:style-name="Source_20_Text"><text:span text:style-name="T4">migration-assist pgloader<text:line-break/></text:span></text:span>Erzeugt eine pgloader-Konfiguration aus DSN-Werten und gewährleistet so eine genaue Datenübertragung. Weitere Informationen zur Installation des pgloader-Tools finden Sie in der Dokumentation <text:a xlink:type="simple" xlink:href="https://docs.mattermost.com/deploy/manual-postgres-migration.html#install-pgloader" text:style-name="Internet_20_link" text:visited-style-name="Visited_20_Internet_20_Link">Install pgloader</text:a>.</text:p>
        </text:list-item>
      </text:list>
      <text:p text:style-name="Text_20_body">Sind Sie sich nicht sicher, ob dieses Tool für Ihre Mattermost-Bereitstellung geeignet ist? Mattermost-Kunden, die eine maßgeschneiderte Anleitung für ihre Mattermost-Bereitstellung suchen, können sich an einen <text:a xlink:type="simple" xlink:href="https://mattermost.com/contact-sales/" text:style-name="Internet_20_link" text:visited-style-name="Visited_20_Internet_20_Link">Mattermost-Experten</text:a> wenden.</text:p>
      <text:h text:style-name="P2" text:outline-level="2">Installieren</text:h>
      <text:p text:style-name="P19">Laden Sie das Mattermost-Tool <text:span text:style-name="Source_20_Text"><text:span text:style-name="T4">migration-assist</text:span></text:span> aus dem GitHub-Repository auf der <text:a xlink:type="simple" xlink:href="https://github.com/mattermost/migration-assist/releases" text:style-name="Internet_20_link" text:visited-style-name="Visited_20_Internet_20_Link">Seite „Veröffentlichungen“</text:a> herunter.</text:p>
      <text:p text:style-name="Text_20_body">Sie können das Tool <text:span text:style-name="Source_20_Text"><text:span text:style-name="T4">migration-assist</text:span></text:span> zwar auf demselben Server wie Ihre Mattermost-Bereitstellung ausführen, wir empfehlen jedoch, das Tool stattdessen in einer virtuellen Maschine im selben Netzwerk wie Ihr Mattermost-Server auszuführen. Das Tool selbst ist leichtgewichtig und erfordert keinen großen Server. Ein Server mit 2 CPU-Kernen und 16 GB RAM sollte ausreichen.</text:p>
      <text:p text:style-name="P14">Tipp</text:p>
      <text:p text:style-name="P9">Wenn Sie möchten, können Sie das Tool <text:span text:style-name="Source_20_Text"><text:span text:style-name="T4">migration-assist</text:span></text:span> auch selbst herunterladen und kompilieren. Weitere Informationen finden Sie im Abschnitt „<text:a xlink:type="simple" xlink:href="https://docs.mattermost.com/deploy/postgres-migration-assist-tool.html#compile-the-migration-assist-tool" text:style-name="Internet_20_link" text:visited-style-name="Visited_20_Internet_20_Link">Kompilieren“</text:a> weiter unten.</text:p>
      <text:p text:style-name="Text_20_body">Sie müssen auch das Tool <text:span text:style-name="Source_20_Text"><text:span text:style-name="T4">pgloader</text:span></text:span> installieren, um Ihre Daten von MySQL zu PostgreSQL zu migrieren. Wir empfehlen, <text:span text:style-name="Source_20_Text"><text:span text:style-name="T4">pgloader</text:span></text:span> in einer virtuellen Maschine im selben Netzwerk wie Ihren Mattermost-Server auszuführen. Weitere Informationen finden Sie in der Installationsdokumentation für <text:a xlink:type="simple" xlink:href="https://docs.mattermost.com/deploy/manual-postgres-migration.html#install-pgloader" text:style-name="Internet_20_link" text:visited-style-name="Visited_20_Internet_20_Link">pgloader</text:a>.</text:p>
      <text:h text:style-name="Heading_20_2" text:outline-level="2"><text:soft-page-break/>Verwendung</text:h>
      <text:p text:style-name="P15">Wichtig</text:p>
      <text:p text:style-name="P9">Bitte stellen Sie sicher, dass Sie über die erforderliche Umgebung verfügen, um die Migration durchzuführen. Stellen Sie sicher, dass die MySQL- und PostgreSQL-Datenbanken ausgeführt werden und zugänglich sind. Informationen zum Einrichten einer PostgreSQL-Instanz finden Sie in der Dokumentation <text:a xlink:type="simple" xlink:href="https://docs.mattermost.com/install/prepare-mattermost-database.html" text:style-name="Internet_20_link" text:visited-style-name="Visited_20_Internet_20_Link">Vorbereiten Ihrer Mattermost-Datenbank</text:a>.</text:p>
      <text:h text:style-name="Heading_20_3" text:outline-level="3">Schritt 1 – MySQL-Datenbankschema überprüfen</text:h>
      <text:p text:style-name="Text_20_body">Führen Sie den folgenden Befehl aus, um das MySQL-Datenbankschema zu überprüfen:</text:p>
      <text:p text:style-name="P6"><text:line-break/>migration-assist mysql <text:span text:style-name="T5">"</text:span>&lt;MYSQL_DSN&gt;<text:span text:style-name="T5">"</text:span> # Beispiel DSN: <text:s text:c="4"/><text:line-break/> <text:s text:c="37"/><text:span text:style-name="T5">"</text:span>user:<text:a xlink:type="simple" xlink:href="mailto:password@tcp" text:style-name="Internet_20_link" text:visited-style-name="Visited_20_Internet_20_Link">password@tcp</text:a>(address:3306)/db_name<text:span text:style-name="T5">"</text:span><text:line-break/></text:p>
      <text:p text:style-name="Text_20_body">Dieser Befehl gibt den Bereitschaftsstatus aus und druckt erforderliche Korrekturen für häufige Probleme. Die Flags für Korrekturen lauten wie folgt (wobei alle Korrekturen gleichzeitig verwendet werden können):</text:p>
      <text:p text:style-name="P3"><text:line-break/>--fix-artifacts <text:tab/><text:tab/>Entfernt die Artefakte aus älteren Versionen von <text:line-break/> <text:s text:c="23"/>Mattermost<text:line-break/></text:p>
      <text:p text:style-name="P3">--fix-unicode <text:tab/><text:tab/>Entfernt die nicht unterstützten Unicode-Zeichen aus<text:line-break/> <text:s text:c="23"/>MySQL-Tabellen<text:line-break/></text:p>
      <text:p text:style-name="P4">--fix-varchar <text:tab/><text:tab/>Entfernt die Zeilen mit varchar-Überlauf<text:line-break/></text:p>
      <text:h text:style-name="Heading_20_3" text:outline-level="3">Schritt 2 – Erstellen des PostgreSQL-Datenbankschemas</text:h>
      <text:p text:style-name="Text_20_body">Führen Sie den folgenden Befehl aus, um das Postgres-Datenbankschema zu erstellen:</text:p>
      <text:p text:style-name="P6"><text:line-break/>migration-assist postgres <text:span text:style-name="T5">"</text:span>&lt;POSTGRES_DSN&gt;<text:span text:style-name="T5">"</text:span> --run-migrations –mattermost-version=<text:span text:style-name="T5">"</text:span>&lt;MATTERMOST_VERSION&gt;<text:span text:style-name="T5">"</text:span><text:line-break/><text:line-break/># Beispiel-DSN: <text:s/><text:tab/><text:tab/><text:tab/> <text:s/><text:span text:style-name="T5">"</text:span>postgres://user:password@address:5432/db_name<text:span text:style-name="T5">"</text:span> <text:line-break/><text:span text:style-name="T1"># </text:span>Beispiel Mattermost-Version: <text:span text:style-name="T5">"</text:span>v9.4.0<text:span text:style-name="T5">"</text:span><text:line-break/></text:p>
      <text:p text:style-name="Text_20_body">Mit diesem Befehl werden die erforderlichen Migrationen heruntergeladen und auf die Postgres-Datenbank angewendet. Das Flag <text:span text:style-name="T4">--</text:span><text:span text:style-name="Source_20_Text"><text:span text:style-name="T4">mattermost-version</text:span></text:span> ist erforderlich, um die Mattermost-Version anzugeben, von der Sie migrieren.</text:p>
      <text:p text:style-name="Text_20_body">Es gibt zwei Flags, die mit dem Befehl <text:span text:style-name="Source_20_Text"><text:span text:style-name="T4">migration-assist postgres</text:span></text:span> verwendet werden können, um vor der Ausführung der Migrationen einige Prüfungen durchzuführen. Sie können sie deaktivieren, indem Sie die folgenden Flags auf „false“ setzen:</text:p>
      <text:p text:style-name="P17"/>
      <text:p text:style-name="P7"><text:line-break/>--check-schema-owner <text:tab/>Überprüft, ob der Schema-Eigentümer mit dem Benutzer <text:line-break/><text:tab/><text:tab/><text:tab/><text:tab/>identisch ist, der die Migration ausführt<text:line-break/> <text:s text:c="23"/>(Standardwert <text:span text:style-name="T5">"</text:span>true<text:span text:style-name="T5">"</text:span>)<text:line-break/><text:line-break/>--check-tables-empty <text:tab/>Überprüft vor der Ausführung von Migrationen, ob die <text:line-break/><text:tab/><text:tab/><text:tab/><text:tab/>Tabellen leer sind (Standardwert <text:span text:style-name="T5">"</text:span>true<text:span text:style-name="T5">"</text:span>)<text:line-break/></text:p>
      <text:h text:style-name="Heading_20_3" text:outline-level="3">Schritt 3 – Generieren einer pgloader-Konfiguration</text:h>
      <text:p text:style-name="Text_20_body">Führen Sie den folgenden Befehl aus, um eine pgloader-Konfiguration zu generieren:</text:p>
      <text:p text:style-name="P6"><text:line-break/>migration-assist pgloader --mysql=<text:span text:style-name="T5">"</text:span>&lt;MYSQL_DSN&gt;<text:span text:style-name="T5">"</text:span> --postgres=<text:span text:style-name="T5">"</text:span>&lt;POSTGRES_DSN&gt;<text:span text:style-name="T5">"</text:span> &gt; migration.load<text:line-break/></text:p>
      <text:p text:style-name="Text_20_body">Dieser Befehl generiert eine pgloader-Konfigurationsdatei, die zur Migration der Daten von MySQL zu Postgres verwendet werden kann.</text:p>
      <text:p text:style-name="Text_20_body">Die generierte Konfiguration enthält die Einstellung, das Nullzeichen aus den Textdaten zu entfernen. Dadurch wird sichergestellt, dass die Migration beim Einfügen von Daten in Postgres keine Fehler zurückgibt. Wenn Sie dieses Verhalten jedoch deaktivieren möchten, können Sie<text:line-break/><text:span text:style-name="Source_20_Text"><text:span text:style-name="T4">--remove-null-chars</text:span></text:span> auf <text:span text:style-name="Source_20_Text"><text:span text:style-name="T4">false</text:span></text:span><text:span text:style-name="Source_20_Text"> </text:span>setzen.</text:p>
      <text:h text:style-name="Heading_20_3" text:outline-level="3">Schritt 4 – pgloader ausführen</text:h>
      <text:p text:style-name="Text_20_body"><text:a xlink:type="simple" xlink:href="https://docs.mattermost.com/deploy/manual-postgres-migration.html#pgloader" text:style-name="Internet_20_link" text:visited-style-name="Visited_20_Internet_20_Link">Führen Sie pgloader</text:a> mit der generierten Konfigurationsdatei aus:</text:p>
      <text:p text:style-name="P4"><text:line-break/>pgloader migration.load &gt; migration.log<text:line-break/></text:p>
      <text:p text:style-name="Text_20_body">Lesen Sie die Protokolldatei sorgfältig durch, um zu analysieren, ob während des Migrationsprozesses Fehler aufgetreten sind. Wenn Fehler aufgetreten sind, wenden Sie sich bitte an Mattermost, um weitere Anweisungen zu erhalten.</text:p>
      <text:h text:style-name="Heading_20_3" text:outline-level="3">Schritt 5 – Volltextindizes wiederherstellen</text:h>
      <text:p text:style-name="Text_20_body">Führen Sie den folgenden Befehl aus, um die Volltextindizes für die Tabellen <text:span text:style-name="Source_20_Text"><text:span text:style-name="T4">Posts</text:span></text:span> und <text:span text:style-name="Source_20_Text"><text:span text:style-name="T4">FileInfo</text:span></text:span> zu erstellen:</text:p>
      <text:p text:style-name="P8"><text:line-break/>migration-assist postgres post-migrate <text:span text:style-name="T5">"</text:span>&lt;POSTGRES_DSN&gt;<text:span text:style-name="T5">"</text:span><text:line-break/></text:p>
      <text:p text:style-name="Text_20_body">Mit diesem Befehl werden die Volltextindizes für die Tabellen <text:span text:style-name="Source_20_Text"><text:span text:style-name="T4">Posts</text:span></text:span> und <text:span text:style-name="Source_20_Text"><text:span text:style-name="T4">FileInfo</text:span></text:span> erstellt. Weitere Informationen finden Sie in der Dokumentation <text:a xlink:type="simple" xlink:href="https://docs.mattermost.com/deploy/manual-postgres-migration.html#restore-full-text-indexes" text:style-name="Internet_20_link" text:visited-style-name="Visited_20_Internet_20_Link">„Restore full-text indexes“</text:a>.</text:p>
      <text:h text:style-name="Heading_20_3" text:outline-level="3">Schritt 6 – Vollständige Plugin-Migrationen</text:h>
      <text:p text:style-name="Text_20_body">Erstellen Sie eine Migrationskonfiguration für kollaborative Playbooks, Boards und Anrufe:</text:p>
      <text:p text:style-name="P5"><text:line-break/>migration-assist pgloader boards --mysql=„&lt;MYSQL_DSN&gt;“ --postgres=„&lt;POSTGRES_DSN&gt;“ &gt; boards.load<text:line-break/><text:line-break/>migration-assist pgloader playbooks --mysql=„&lt;MYSQL_DSN&gt;“ --postgres=„&lt;POSTGRES_DSN&gt;“ &gt; playbooks.load<text:line-break/><text:line-break/><text:line-break/>migration-assist pgloader calls --mysql=„&lt;MYSQL_DSN&gt;“ --postgres=„&lt;POSTGRES_DSN&gt;“ &gt; calls.load<text:line-break/></text:p>
      <text:p text:style-name="P16">Führen Sie dann pgloader mit den generierten Konfigurationsdateien aus:</text:p>
      <text:p text:style-name="P3"><text:line-break/>pgloader boards.load &gt; boards_migration.log<text:line-break/>pgloader playbooks.load &gt; playbooks_migration.log<text:line-break/>pgloader calls.load &gt; calls.log<text:line-break/></text:p>
      <text:p text:style-name="Text_20_body">Lesen Sie die Protokolldatei sorgfältig durch, um zu analysieren, ob während des Migrationsprozesses Fehler aufgetreten sind. Informationen zur Migration von Playbooks, Boards und Calls finden Sie in der Dokumentation zu <text:a xlink:type="simple" xlink:href="https://docs.mattermost.com/deploy/manual-postgres-migration.html#plugin-migrations" text:style-name="Internet_20_link" text:visited-style-name="Visited_20_Internet_20_Link">Plugin-Migrationen</text:a>.</text:p>
      <text:h text:style-name="Heading_20_3" text:outline-level="3">Schritt 7 – Mattermost für die Nutzung der neuen PostgreSQL-Datenbank konfigurieren</text:h>
      <text:p text:style-name="Text_20_body">Dies ist der letzte Schritt des Migrationsprozesses, bei dem wir die Mattermost-Konfiguration aktualisieren müssen, um auf die neue PostgreSQL-Datenbank zu verweisen. Suchen Sie dazu die Felder <text:span text:style-name="Source_20_Text"><text:span text:style-name="T4">SqlSettings.DataSource</text:span></text:span> und <text:span text:style-name="Source_20_Text"><text:span text:style-name="T4">SqlSettings.DriverName</text:span></text:span> in der Datei <text:span text:style-name="Source_20_Text"><text:span text:style-name="T4">config.json</text:span></text:span> und ändern Sie diese Felder so, dass sie die neuen PostgreSQL-Datenbankverbindungsdetails widerspiegeln.</text:p>
      <text:p text:style-name="Text_20_body">Wenn Ihre Konfiguration in der Datenbank gespeichert wurde, finden Sie in der Dokumentation zur <text:a xlink:type="simple" xlink:href="https://docs.mattermost.com/deploy/manual-postgres-migration.html#configuration-in-database" text:style-name="Internet_20_link" text:visited-style-name="Visited_20_Internet_20_Link">Konfiguration in der Datenbank</text:a> Einzelheiten zur Migration. Nach der Migration sollten Sie auch die <text:span text:style-name="Source_20_Text"><text:span text:style-name="T4">MM_CONFIG</text:span></text:span>-Umgebungsvariable aktualisieren, damit sie auf den neuen DSN verweist.</text:p>
      <text:h text:style-name="Heading_20_2" text:outline-level="2">Kompilieren Sie das Migrations-Assist-Tool</text:h>
      <text:p text:style-name="P20">Das <text:span text:style-name="Source_20_Text"><text:span text:style-name="T4">migration-assist</text:span></text:span> <text:span text:style-name="T7">T</text:span>ool kann heruntergeladen und mit der <text:a xlink:type="simple" xlink:href="https://go.dev/" text:style-name="Internet_20_link" text:visited-style-name="Visited_20_Internet_20_Link">Go</text:a>-Toolchain kompiliert werden. Das Tool erfordert mindestens <text:span text:style-name="Source_20_Text"><text:span text:style-name="T4">v1.22</text:span></text:span> des Go-Compilers.</text:p>
      <text:p text:style-name="Text_20_body">Verwenden Sie <text:span text:style-name="Source_20_Text"><text:span text:style-name="T4">go install</text:span></text:span>, um das Tool zu installieren:</text:p>
      <text:p text:style-name="P4"><text:line-break/>go install <text:a xlink:type="simple" xlink:href="mailto:github.com/mattermost/migration-assist/cmd/migration-assist@latest" text:style-name="Internet_20_link" text:visited-style-name="Visited_20_Internet_20_Link">github.com/mattermost/migration-assist/cmd/migration-assist@latest</text:a><text:line-break/></text:p>
      <text:p text:style-name="Text_20_body"/>
      <text:h text:style-name="Heading_20_2" text:outline-level="2">Fehlerbehebung</text:h>
      <text:p text:style-name="Text_20_body">Siehe <text:a xlink:type="simple" xlink:href="https://docs.mattermost.com/deploy/postgres-migration.html#troubleshooting" text:style-name="Internet_20_link" text:visited-style-name="Visited_20_Internet_20_Link">Fehlerbehebung bei der Migration von MySQL zu PostgreSQL</text:a></text:p>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xi Mono" svg:font-family="'Luxi Mono'" style:font-pitch="fixed"/>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0T21:43:32.015810749</meta:creation-date>
    <dc:date>2024-09-21T00:26:00.836511209</dc:date>
    <meta:editing-duration>PT2H31M45S</meta:editing-duration>
    <meta:editing-cycles>11</meta:editing-cycles>
    <meta:generator>LibreOffice/7.3.7.2$Linux_X86_64 LibreOffice_project/30$Build-2</meta:generator>
    <meta:document-statistic meta:table-count="0" meta:image-count="0" meta:object-count="0" meta:page-count="4" meta:paragraph-count="59" meta:word-count="938" meta:character-count="8028" meta:non-whitespace-character-count="6993"/>
  </office:meta>
</office:document-meta>
</file>