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Mono" svg:font-family="'Andale Mono'" style:font-pitch="fixed"/>
    <style:font-face style:name="Arial" svg:font-family="Arial" style:font-family-generic="swiss" style:font-pitch="variable"/>
    <style:font-face style:name="Bitstream Vera Sans Mono" svg:font-family="'Bitstream Vera Sans Mono'"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Latin Modern Mono Light Cond" svg:font-family="'Latin Modern Mono Light Cond'"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text-properties style:font-name="Arial"/>
    </style:style>
    <style:style style:name="P2" style:family="paragraph" style:parent-style-name="Preformatted_20_Text">
      <style:paragraph-properties fo:margin-left="1.251cm" fo:margin-right="0cm" fo:text-indent="0cm" style:auto-text-indent="false"/>
      <style:text-properties officeooo:rsid="001cb106" officeooo:paragraph-rsid="001cb106"/>
    </style:style>
    <style:style style:name="P3" style:family="paragraph" style:parent-style-name="Preformatted_20_Text">
      <style:text-properties style:font-name="Andale Mono"/>
    </style:style>
    <style:style style:name="P4" style:family="paragraph" style:parent-style-name="Preformatted_20_Text">
      <style:text-properties style:font-name="Arial"/>
    </style:style>
    <style:style style:name="P5" style:family="paragraph" style:parent-style-name="Standard">
      <style:text-properties style:font-name="Arial"/>
    </style:style>
    <style:style style:name="P6" style:family="paragraph" style:parent-style-name="Standard">
      <style:text-properties style:font-name="Arial" officeooo:rsid="001c9da7" officeooo:paragraph-rsid="001c9da7"/>
    </style:style>
    <style:style style:name="P7" style:family="paragraph" style:parent-style-name="Standard">
      <style:text-properties style:font-name="Arial" fo:font-weight="bold" officeooo:rsid="001cb106" officeooo:paragraph-rsid="001cb106" style:font-weight-asian="bold" style:font-weight-complex="bold"/>
    </style:style>
    <style:style style:name="P8" style:family="paragraph" style:parent-style-name="Standard">
      <style:text-properties style:font-name="Arial" fo:font-weight="normal" officeooo:rsid="001cb106" officeooo:paragraph-rsid="001cb106" style:font-weight-asian="normal" style:font-weight-complex="normal"/>
    </style:style>
    <style:style style:name="P9" style:family="paragraph" style:parent-style-name="Standard">
      <style:text-properties style:font-name="Andale Mono"/>
    </style:style>
    <style:style style:name="P10" style:family="paragraph" style:parent-style-name="Standard">
      <style:paragraph-properties fo:margin-left="1.251cm" fo:margin-right="0cm" fo:text-indent="0cm" style:auto-text-indent="false"/>
      <style:text-properties style:font-name="Andale Mono"/>
    </style:style>
    <style:style style:name="P11" style:family="paragraph" style:parent-style-name="Standard">
      <style:text-properties officeooo:rsid="001cb106"/>
    </style:style>
    <style:style style:name="P12" style:family="paragraph" style:parent-style-name="Standard">
      <style:text-properties officeooo:rsid="001cb106" officeooo:paragraph-rsid="001cb106"/>
    </style:style>
    <style:style style:name="P13" style:family="paragraph" style:parent-style-name="Standard" style:list-style-name="L4">
      <style:text-properties officeooo:paragraph-rsid="00267d40"/>
    </style:style>
    <style:style style:name="P14" style:family="paragraph" style:parent-style-name="Standard" style:list-style-name="L4">
      <loext:graphic-properties draw:fill-gradient-name="gradient" draw:fill-hatch-name="hatch"/>
      <style:paragraph-properties fo:margin-top="0cm" fo:margin-bottom="0.199cm" style:contextual-spacing="false"/>
      <style:text-properties officeooo:paragraph-rsid="00267d40"/>
    </style:style>
    <style:style style:name="P15" style:family="paragraph" style:parent-style-name="Standard" style:list-style-name="L5">
      <style:text-properties officeooo:paragraph-rsid="0029b4ab"/>
    </style:style>
    <style:style style:name="P16" style:family="paragraph" style:parent-style-name="Text_20_body">
      <style:text-properties style:font-name="Arial" fo:font-weight="normal" officeooo:rsid="001cb106" officeooo:paragraph-rsid="001cb106" style:font-weight-asian="normal" style:font-weight-complex="normal"/>
    </style:style>
    <style:style style:name="P17" style:family="paragraph" style:parent-style-name="Text_20_body">
      <style:text-properties style:font-name="Arial"/>
    </style:style>
    <style:style style:name="P18" style:family="paragraph" style:parent-style-name="Text_20_body" style:list-style-name="L2">
      <style:text-properties style:font-name="Arial" officeooo:paragraph-rsid="001d5ab6"/>
    </style:style>
    <style:style style:name="P19" style:family="paragraph" style:parent-style-name="Text_20_body">
      <style:text-properties style:font-name="Arial" officeooo:paragraph-rsid="001d5ab6"/>
    </style:style>
    <style:style style:name="P20" style:family="paragraph" style:parent-style-name="Text_20_body">
      <style:text-properties style:font-name="Arial" officeooo:rsid="001cb106" officeooo:paragraph-rsid="001cb106"/>
    </style:style>
    <style:style style:name="P21" style:family="paragraph" style:parent-style-name="Text_20_body">
      <style:text-properties style:font-name="Arial" fo:font-style="italic" style:font-style-asian="italic" style:font-style-complex="italic"/>
    </style:style>
    <style:style style:name="P22" style:family="paragraph" style:parent-style-name="Text_20_body" style:list-style-name="L3">
      <style:text-properties style:font-name="Arial" officeooo:paragraph-rsid="001e6f02"/>
    </style:style>
    <style:style style:name="P23" style:family="paragraph" style:parent-style-name="Text_20_body">
      <style:text-properties style:font-name="Andale Mono"/>
    </style:style>
    <style:style style:name="P24" style:family="paragraph" style:parent-style-name="Text_20_body">
      <style:paragraph-properties fo:margin-left="1.251cm" fo:margin-right="0cm" fo:text-indent="0cm" style:auto-text-indent="false"/>
      <style:text-properties style:font-name="Andale Mono" officeooo:paragraph-rsid="0021c001"/>
    </style:style>
    <style:style style:name="P25" style:family="paragraph" style:parent-style-name="Text_20_body">
      <style:paragraph-properties fo:margin-left="1.251cm" fo:margin-right="0cm" fo:text-indent="0cm" style:auto-text-indent="false"/>
      <style:text-properties style:font-name="Andale Mono"/>
    </style:style>
    <style:style style:name="P26" style:family="paragraph" style:parent-style-name="Text_20_body">
      <style:paragraph-properties fo:margin-left="1.251cm" fo:margin-right="0cm" fo:text-indent="0cm" style:auto-text-indent="false"/>
      <style:text-properties style:font-name="Andale Mono" officeooo:paragraph-rsid="0022b240"/>
    </style:style>
    <style:style style:name="T1" style:family="text">
      <style:text-properties fo:font-size="10pt" style:font-size-asian="10pt" style:font-size-complex="10pt"/>
    </style:style>
    <style:style style:name="T2" style:family="text">
      <style:text-properties officeooo:rsid="001cb106"/>
    </style:style>
    <style:style style:name="T3" style:family="text">
      <style:text-properties officeooo:rsid="001d5ab6"/>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1e6f02"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1e6f02" style:font-style-asian="italic" style:font-weight-asian="bold" style:font-style-complex="italic" style:font-weight-complex="bold"/>
    </style:style>
    <style:style style:name="T9" style:family="text">
      <style:text-properties style:font-name="Arial"/>
    </style:style>
    <style:style style:name="T10" style:family="text">
      <style:text-properties style:font-name="Arial" officeooo:rsid="0027fcd1"/>
    </style:style>
    <style:style style:name="T11" style:family="text">
      <style:text-properties style:font-name="Arial" fo:font-style="italic" style:font-style-asian="italic" style:font-style-complex="italic"/>
    </style:style>
    <style:style style:name="T12" style:family="text">
      <style:text-properties style:font-name="Arial" fo:font-weight="bold" style:font-weight-asian="bold" style:font-weight-complex="bold"/>
    </style:style>
    <style:style style:name="T13" style:family="text">
      <style:text-properties style:font-name="Andale Mono"/>
    </style:style>
    <style:style style:name="T14" style:family="text">
      <style:text-properties style:font-name="Andale Mono" fo:font-size="12pt" style:font-size-asian="12pt" style:font-size-complex="12pt"/>
    </style:style>
    <style:style style:name="T15" style:family="text">
      <style:text-properties style:font-name="Andale Mono" fo:font-weight="bold" style:font-weight-asian="bold" style:font-weight-complex="bold"/>
    </style:style>
    <style:style style:name="T16" style:family="text">
      <style:text-properties fo:font-size="12pt" style:font-size-asian="12pt" style:font-size-complex="12pt"/>
    </style:style>
    <style:style style:name="T17" style:family="text">
      <style:text-properties fo:font-size="12pt" fo:language="de" fo:country="DE" style:font-size-asian="12pt" style:font-size-complex="12pt"/>
    </style:style>
    <style:style style:name="T18" style:family="text">
      <style:text-properties fo:font-size="12pt" fo:language="de" fo:country="DE" officeooo:rsid="00252eb3" style:font-size-asian="12pt" style:font-size-complex="12pt"/>
    </style:style>
    <style:style style:name="T19" style:family="text">
      <style:text-properties officeooo:rsid="0021c001"/>
    </style:style>
    <style:style style:name="T20" style:family="text">
      <style:text-properties officeooo:rsid="00252eb3"/>
    </style:style>
    <style:style style:name="T21" style:family="text">
      <style:text-properties officeooo:rsid="002a763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743cm" fo:text-indent="-0.635cm" fo:margin-left="1.74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78cm" fo:text-indent="-0.635cm" fo:margin-left="2.37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13cm" fo:text-indent="-0.635cm" fo:margin-left="3.01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48cm" fo:text-indent="-0.635cm" fo:margin-left="3.64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83cm" fo:text-indent="-0.635cm" fo:margin-left="4.28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18cm" fo:text-indent="-0.635cm" fo:margin-left="4.91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53cm" fo:text-indent="-0.635cm" fo:margin-left="5.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88cm" fo:text-indent="-0.635cm" fo:margin-left="6.18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23cm" fo:text-indent="-0.635cm" fo:margin-left="6.82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58cm" fo:text-indent="-0.635cm" fo:margin-left="7.458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nglisches Original:</text:p>
      <text:p text:style-name="P6"><text:span text:style-name="T1">https://www.ozzu.com/questions/609716/how-to-fix-proxy-fcgierror-70007the-timeout-specified-has-expired</text:span></text:p>
      <text:p text:style-name="P5"/>
      <text:h text:style-name="Heading_20_1" text:outline-level="1">Wie behebe ich den Fehler proxy_fcgi:error (70007)The timeout specified has expired?</text:h>
      <text:p text:style-name="P5"/>
      <text:p text:style-name="P4"><text:bookmark text:name="tw-target-text"/><text:span text:style-name="T18">Ich habe ein Problem: </text:span><text:span text:style-name="T17">zufällig nach ein paar Stunden oder Tagen </text:span><text:span text:style-name="T18">erhalte ich </text:span><text:span text:style-name="T17">Meldungen wie diese i</text:span><text:span text:style-name="T18">n</text:span><text:span text:style-name="T17"> </text:span><text:span text:style-name="T18">der </text:span><text:span text:style-name="T17">Apache-Fehlerprotokoll</text:span><text:span text:style-name="T18">datei:</text:span></text:p>
      <text:p text:style-name="P5"/>
      <text:p text:style-name="P23">[Thu Dec 08 04:22:06.264423 2022] [proxy_fcgi:error] [pid 1916665:tid 1916987] (70007)Das angegebene Timeout ist abgelaufen: [client 185.220.101.47:9248] AH01075: Fehler beim Versenden der Anfrage an :443: (Polling)</text:p>
      <text:p text:style-name="P5"/>
      <text:p text:style-name="P5"/>
      <text:p text:style-name="P5">Wenn ich die Website besuche, während dies geschieht, und nachdem ich ein paar Mal auf Aktualisieren gedrückt habe, dreht sich das Ladesymbol des Browsers schließlich nur noch, und wenn die Zeitüberschreitung erreicht ist, wird eine Gateway-Zeitüberschreitung angezeigt, die besagt: "Das Gateway hat keine rechtzeitige Antwort vom vorgelagerten Server oder der Anwendung erhalten".</text:p>
      <text:p text:style-name="P5"/>
      <text:p text:style-name="P5">Die interessantesten Beobachtungen dabei sind:</text:p>
      <text:p text:style-name="P5"/>
      <text:list xml:id="list1061703966" text:style-name="L4">
        <text:list-item>
          <text:p text:style-name="P14"><text:span text:style-name="T9">In den ersten paar Stunden bis zu ein paar Tagen </text:span><text:span text:style-name="T10">ethalte ich </text:span><text:span text:style-name="T9">keine Fehler oder Gateway-Timeouts.</text:span></text:p>
        </text:list-item>
        <text:list-item>
          <text:p text:style-name="P14"><text:span text:style-name="T9">Sobald die Fehler beginnen, treten sie bei Besuchern zufällig auf (vielleicht 1 von 5 Besuchern).</text:span></text:p>
        </text:list-item>
        <text:list-item>
          <text:p text:style-name="P13"><text:span text:style-name="T9">Keine anderen Fehler außer im Apache error_log.</text:span></text:p>
        </text:list-item>
      </text:list>
      <text:p text:style-name="P5"/>
      <text:p text:style-name="P5">Der Server, mit dem sich der Kunde/Besucher verbindet, enthält sowohl Apache als auch PHP. Apache ist mit der folgenden Konfiguration unter Verwendung von Apache MPM Event eingerichtet:</text:p>
      <text:p text:style-name="P5"/>
      <text:p text:style-name="P10">StartServer 5<text:line-break/>MaxRequestWorkers 200<text:line-break/>ServerLimit 200<text:line-break/>MinSpareThreads 25<text:line-break/>MaxSpareThreads 75<text:line-break/>ThreadLimit 64<text:line-break/>ThreadsPerChild 25<text:line-break/>MaxConnectionsPerChild 100000</text:p>
      <text:p text:style-name="P5"/>
      <text:p text:style-name="P5">PHP ist als PHP-FPM eingerichtet und bearbeitet seine eigenen Anfragen außerhalb des Apache. Das bedeutet, dass Apache alle PHP-bezogenen Anfragen an PHP-FPM weiterleitet. Der Proxy-Teil ist im Apache wie folgt eingerichtet:</text:p>
      <text:p text:style-name="P5"/>
      <text:p text:style-name="P10">&lt;FilesMatch \.php$&gt;</text:p>
      <text:p text:style-name="P10"><text:s text:c="4"/>SetHandler "proxy:unix:/run/php-fpm/php.sock|fcgi://php/"</text:p>
      <text:p text:style-name="P10"><text:soft-page-break/>&lt;/FilesMatch&gt;</text:p>
      <text:p text:style-name="P9"/>
      <text:p text:style-name="P10">&lt;Proxy "fcgi://php/" enablereuse=on flushpackets=on&gt;</text:p>
      <text:p text:style-name="P10"><text:s text:c="4"/>ProxySet connectiontimeout=5 timeout=240</text:p>
      <text:p text:style-name="P10">&lt;/proxy&gt;</text:p>
      <text:p text:style-name="P5"/>
      <text:p text:style-name="P5">Schließlich wird PHP-FPM als statisch eingerichtet, d.h. es steht eine feste Anzahl von Kindprozessen für die Bearbeitung von Anfragen zur Verfügung. Diese ist auf 30 festgelegt:</text:p>
      <text:p text:style-name="P5"/>
      <text:p text:style-name="P9">pm = static</text:p>
      <text:p text:style-name="P9">pm.max_children = 30</text:p>
      <text:p text:style-name="P5"/>
      <text:p text:style-name="P5">Ich habe festgestellt, dass dieses Problem, sobald es in den Protokollen auftaucht, willkürlich weiterläuft, bis ich entweder:</text:p>
      <text:p text:style-name="P5"/>
      <text:list xml:id="list3464342535" text:style-name="L5">
        <text:list-item>
          <text:p text:style-name="P15"><text:span text:style-name="T9">Neustart des Apache-Dienstes</text:span></text:p>
        </text:list-item>
        <text:list-item>
          <text:p text:style-name="P15"><text:span text:style-name="T9">Neustart des PHP-Dienstes</text:span></text:p>
        </text:list-item>
      </text:list>
      <text:p text:style-name="P5"/>
      <text:p text:style-name="P5">Solange ich mindestens einen dieser Dienste neu starte, ist alles wieder normal, bis es nach ein paar Stunden bis ein paar Tagen zufällig wieder anfängt.</text:p>
      <text:p text:style-name="P5"/>
      <text:p text:style-name="P5">Wenn man dieses Problem im Internet nachschlägt, wird in allen Diskussionen über diesen Fehler darauf verwiesen, dass PHP über längere Zeiträume hinweg läuft und dadurch die Zeitüberschreitung erreicht wird. Dies ist hier nicht der Fall, PHP beendet sich nach etwa 100-200 ms. Dieser Fehler wird nicht durch einen langlaufenden PHP-Prozess verursacht.</text:p>
      <text:p text:style-name="P5"/>
      <text:p text:style-name="P5">PHP interagiert auch mit MySQL und Redis auf einem anderen Remote-Server. Zunächst dachte ich, dass dort etwas hängen bleiben könnte, was zu diesem Problem beiträgt, aber nachdem ich einige Tests mit einem PHP-Skript auf demselben Server durchgeführt habe, das keine Verbindung zu MySQL oder Redis herstellt, passiert dasselbe. Das ist also ausgeschlossen.</text:p>
      <text:p text:style-name="P5"/>
      <text:p text:style-name="P5">Was ist die Ursache für das Timeout bei proxy_fcgi, das zu einem Fehler bei der Weiterleitung der Anfrage an den Client führt, der im Browser mit einem 503 Gateway-Fehler angezeigt wird?</text:p>
      <text:p text:style-name="P5"/>
      <text:p text:style-name="Title">Antwort 1</text:p>
      <text:p text:style-name="P7"/>
      <text:p text:style-name="P16">Dies geschieht, weil der Apache dauerhafte Verbindungen mit dem Apache-Proxy für PHP-FPM verwendet und zu einem bestimmten Zeitpunkt (vielleicht wenn die Website unter Last steht) versucht, mehr Anfragen an PHP weiterzuleiten, als verfügbar sind. Der Apache unterhält einen Pool dieser Proxy-Verbindungen, und sobald dieses Szenario eintritt, enthält der Pool eine oder mehrere Verbindungen, die im Grunde genommen keine Verbindung zu PHP-FPM herstellen konnten. Aufgrund der enablereuse-Einstellung verbleibt diese unterbrochene Verbindung im Pool, so dass zufälligerweise später, wenn der Apache versucht, diese Verbindung erneut zu verwenden, dasselbe passiert, nämlich ein Gateway-Timeout, wenn der ProxySet-Timeout abläuft, da es nie wirklich eine <text:soft-page-break/>funktionierende PHP-FPM-Verbindung gab. Das ist eine kurze Erklärung dafür, warum es passiert und warum es weiterhin zufällig passiert, wenn es einmal angefangen hat.</text:p>
      <text:p text:style-name="P8"/>
      <text:h text:style-name="P1" text:outline-level="2">Persistant Proxy Connections <text:span text:style-name="T2">(</text:span>Dauerhafte Proxy-Verbindungen<text:span text:style-name="T2">)</text:span></text:h>
      <text:p text:style-name="P5">Der Grund, warum der Apache-Proxy dauerhafte Verbindungen zu PHP-FPM verwendet, liegt in dieser Zeile der Apache-Konf-Datei, in der der Proxy eingerichtet ist:</text:p>
      <text:p text:style-name="P11"/>
      <text:p text:style-name="P2"><text:span text:style-name="Source_20_Text"><text:span text:style-name="T16">enablereuse=on</text:span></text:span></text:p>
      <text:p text:style-name="P12"/>
      <text:p text:style-name="P20">Die Apache Proxypass-Dokumentation erklärt alles, aber um es zusammenzufassen: Wenn <text:span text:style-name="T4">enablereuse</text:span> aktiviert ist, wird jede Verbindung zum Proxy-Backend offen gehalten, wenn <text:span text:style-name="T4">enablereuse</text:span> deaktiviert ist, wird die Verbindung sofort geschlossen, nachdem sie benutzt wurde.</text:p>
      <text:p text:style-name="P17"/>
      <text:p text:style-name="Text_20_body"><text:span text:style-name="T9">Ich habe einige Tests durchgeführt, und wenn ich </text:span><text:span text:style-name="T11">enablereuse</text:span><text:span text:style-name="T9"> </text:span><text:span text:style-name="T12">deaktiviert</text:span><text:span text:style-name="T9"> habe, war das Problem</text:span> <text:span text:style-name="T9">verschwunden. Wenn also eine Situation eintritt, in der keine PHP-FPM-Verbindungen für einen Proxy zur Verfügung stehen, kann es sein, dass dieser Versuch fehlschlägt, aber die Verbindung wird sofort abgebrochen und nicht für andere wiederverwendet.</text:span></text:p>
      <text:p text:style-name="P17"/>
      <text:p text:style-name="P17">Die Deaktivierung der Einstellung <text:span text:style-name="T13">enablereuse</text:span> kann das Problem weitgehend lösen, da Ihr Proxy-Pool nicht durch schlechte Verbindungen beschädigt wird, die sich auf zukünftige Anfragen auswirken. Es kann jedoch immer noch vorkommen, dass es von Zeit zu Zeit zu Ausfällen kommt (wenn Sie unter Last stehen), aber zumindest passiert das nicht mehr ständig.</text:p>
      <text:p text:style-name="P17"/>
      <text:p text:style-name="P17">Während die obige Lösung schnell, aber nicht perfekt ist, wollte ich eigentlich auch persistente Verbindungen verwenden, um den ständigen Overhead beim Aufbau neuer Verbindungen zu reduzieren.</text:p>
      <text:p text:style-name="P17"/>
      <text:p text:style-name="P17">Warum versucht der Apache also, mehr Anfragen an PHP-FPM weiterzuleiten als verfügbar sind?</text:p>
      <text:p text:style-name="P12"/>
      <text:h text:style-name="P1" text:outline-level="2">Limit Allowed Persistent Proxied Connections</text:h>
      <text:p text:style-name="P17">Wir können alle Probleme lösen, indem wir sicherstellen, dass der Apache nie versucht, mehr Anfragen an PHP-FPM weiterzuleiten, als PHP-FPM zur Verfügung hat. Denken Sie daran, dass PHP-FPM in dieser Situation aufgrund der PHP-FPM-Einrichtung im Wesentlichen 30 Arbeiter zur Verfügung hat:</text:p>
      <text:p text:style-name="Text_20_body"><text:soft-page-break/></text:p>
      <text:p text:style-name="P25">pm = statisch<text:line-break/>pm.max_children = 30</text:p>
      <text:p text:style-name="Text_20_body"/>
      <text:p text:style-name="P17">Wenn wir also persistente Verbindungen nutzen wollen, müssen wir sicherstellen, dass der Apache niemals versucht, mehr als 30 Proxy-Anfragen zu einem bestimmten Zeitpunkt zu stellen.</text:p>
      <text:p text:style-name="P17"/>
      <text:p text:style-name="P17">Ein weiterer Konfigurationspunkt, den Sie in der Proxy-Direktive des Apache festlegen können, ist <text:span text:style-name="T3">die Apaches’s Proxy <text:s/>Directive</text:span> <text:span text:style-name="T7">max</text:span>. Die obige Dokumentation erklärt dies wie folgt:</text:p>
      <text:p text:style-name="P17"/>
      <text:p text:style-name="P21">„<text:span text:style-name="T21">M</text:span>aximale Anzahl der Verbindungen, die zum Backend-Server zugelassen werden. Der Standardwert für dieses Limit ist die Anzahl der Threads pro Prozess im aktiven MPM. Im Prefork-MPM ist dies immer 1, während es bei anderen MPMs durch die ThreadsPerChild-Direktive gesteuert wird.“</text:p>
      <text:p text:style-name="P17"/>
      <text:p text:style-name="P17">Dies ist verwirrend, weil Sie ein wenig Arbeit investieren müssen, um herauszufinden, wie Sie dies so einstellen können, dass der Apache niemals versucht, mehr Proxys im Pool zuzuweisen, als Sie Arbeiter für PHP-FPM zur Verfügung haben. Dazu müssen Sie Folgendes wissen:</text:p>
      <text:p text:style-name="P17"/>
      <text:list xml:id="list691622536" text:style-name="L2">
        <text:list-item>
          <text:p text:style-name="P18">Der Wert muss kleiner oder gleich der Anzahl der verfügbaren PHP-FPM-Worker sein.</text:p>
        </text:list-item>
        <text:list-item>
          <text:p text:style-name="P18">Muss die Anzahl der HTTP-Prozesse, die Threads verarbeiten, berücksichtigen, da "max" für jeden Apache-Prozess/Server festgelegt wird.</text:p>
        </text:list-item>
      </text:list>
      <text:p text:style-name="P19">In unserem Beispiel können Sie also sehen, dass wir für Apache die folgenden Einstellungen <text:span text:style-name="T3">vornehmen sollten</text:span>:</text:p>
      <text:p text:style-name="Text_20_body"/>
      <text:p text:style-name="P25">MaxRequestWorkers 200<text:line-break/>ServerLimit 200<text:line-break/>ThreadsPerChild 25</text:p>
      <text:p text:style-name="Text_20_body"/>
      <text:p text:style-name="P17">Sie müssen die Dokumentation lesen, um wirklich zu verstehen, was dies bedeutet, da es nicht intuitiv ist, aber hier ist eine kurze Zusammenfassung:</text:p>
      <text:p text:style-name="Text_20_body"/>
      <text:list xml:id="list2551200594" text:style-name="L3">
        <text:list-item>
          <text:p text:style-name="P22"><text:soft-page-break/>MaxRequestWorkers ist die maximale Anzahl der Worker, die Anfragen bearbeiten dürfen</text:p>
        </text:list-item>
        <text:list-item>
          <text:p text:style-name="P22">ServerLimit ist die maximale Anzahl von Apache-Prozessen/Servern, die gestartet werden können</text:p>
        </text:list-item>
        <text:list-item>
          <text:p text:style-name="P22">ThreadsPerChild ist die maximale Anzahl von Threads, die jeder Prozess/Server haben kann</text:p>
        </text:list-item>
      </text:list>
      <text:p text:style-name="P19">Für unser Szenario bedeutet dies:</text:p>
      <text:p text:style-name="P17"/>
      <text:p text:style-name="P23">200 Server * 25 ThreadsPerChild = 5000 Threads zur Bearbeitung von Anfragen</text:p>
      <text:p text:style-name="P17"/>
      <text:p text:style-name="P17">Da wir jedoch MaxRequestWorkers auf 200 eingestellt haben und jeder Server/Prozess bis zu 25 Threads haben kann, werden immer nur 8 Server/Prozesse gestartet. Wir werden nie auch nur in die Nähe des 200 ServerLimit kommen:</text:p>
      <text:p text:style-name="P17"/>
      <text:p text:style-name="P23">200 MaxRequestWorkers / 25 ThreadsPerChild = 8 Server</text:p>
      <text:p text:style-name="P17"/>
      <text:p text:style-name="P17">Da wir im Proxy-Teil der Konfiguration nie <text:span text:style-name="T8">m</text:span><text:span text:style-name="T7">ax</text:span> gesetzt haben, wird laut Dokumentation <text:span text:style-name="T6">m</text:span><text:span text:style-name="T5">ax</text:span> auf <text:span text:style-name="T7">ThreadsPerChild</text:span> gesetzt, was 25 ist.</text:p>
      <text:p text:style-name="P19"/>
      <text:p text:style-name="P19">Damit können wir berechnen, dass die maximale Anzahl von Proxy-Anfragen, die der Apache für PHP-FPM erstellen kann, 200 beträgt:</text:p>
      <text:p text:style-name="P17"/>
      <text:p text:style-name="P26">8 Server * 25 ThreadsPerChild = 200 potenzielle Proxied Requests ausgegeben</text:p>
      <text:p text:style-name="P17"/>
      <text:p text:style-name="P17">200! Wir haben nur 30 PHP-FPM-Worker, um diese Proxy-Anfragen zu bearbeiten, was letztendlich zu dem oben genannten Problem führt, bei dem Sie in Ihrem Fehlerprotokoll Folgendes finden werden:</text:p>
      <text:p text:style-name="P17"/>
      <text:p text:style-name="P3"><text:span text:style-name="Source_20_Text"><text:span text:style-name="T14">[Thu Dec 08 04:22:06.264423 2022] [proxy_fcgi:error] [pid 1916665:tid 1916987] (70007)The timeout specified has expired: [client 185.220.101.47:9248] AH01075: Error dispatching request to :443: (polling)</text:span></text:span></text:p>
      <text:p text:style-name="P17"/>
      <text:p text:style-name="P17">In unserem ursprünglichen Setup hatten wir ProxySet timeout=240, was bedeutet, dass, wenn jemand Ihre Website besucht, die eine dieser unterbrochenen Proxy-Verbindungen <text:soft-page-break/>verwendet, diese 4 Minuten (240 Sekunden) lang weiterläuft, bevor der Fehler "Gateway Timeout" angezeigt wird.</text:p>
      <text:p text:style-name="P17"/>
      <text:p text:style-name="P17">Wie auch immer Sie Ihre Variablen konfigurieren, wir müssen sicherstellen, dass das Endergebnis 30 oder weniger Proxy-Anfragen sind. Wenn der Apache auch nur versucht, eine Anfrage mehr als das Limit zu proxyen, wird dies zu diesem Fehler führen. Ich weiß das, weil ich es mit dem Apache-Tool Benchmark AB getestet habe:</text:p>
      <text:p text:style-name="P17"/>
      <text:p text:style-name="P25">ab -n 1000 -c 20 http://www.website.com/</text:p>
      <text:p text:style-name="P17"/>
      <text:p text:style-name="P17">Wenn Sie die Apache-Protokolle untersuchen, werden Sie alle Arten von Timeouts finden, die irgendwann auftauchen. Solange Sie sicherstellen, dass die Anzahl der Proxy-Anfragen immer geringer ist als die mit PHP-FPM zugewiesene Menge, kann ich bestätigen, dass das Problem nicht auftritt. In diesem Sinne wurde die Konfiguration wie folgt geändert:</text:p>
      <text:p text:style-name="P17"/>
      <text:p text:style-name="P24">MaxRequestWorkers 200<text:line-break/>ServerLimit 2<text:line-break/>StartServer 2<text:line-break/><text:span text:style-name="T19">T</text:span>hreadsPerChild 100<text:line-break/>ThreadGrenze 100<text:line-break/>MinSpareThreads 100<text:line-break/>MaxSpareThreads 200</text:p>
      <text:p text:style-name="P17"/>
      <text:p text:style-name="P25">&lt;FilesMatch \.php$&gt;<text:line-break/><text:tab/>SetHandler "proxy:unix:/run/php-fpm/php.sock|fcgi://php/"<text:line-break/>&lt;/FilesMatch&gt;</text:p>
      <text:p text:style-name="P17"/>
      <text:p text:style-name="P25">&lt;Proxy "fcgi://php/"&gt;<text:line-break/><text:tab/>ProxySet enablereuse=on<text:line-break/><text:tab/>ProxySet max=15<text:line-break/><text:tab/>ProxySet flushpackets=on<text:line-break/><text:tab/>ProxySet connectiontimeout=5<text:line-break/><text:tab/>ProxySet timeout=30<text:line-break/>&lt;/proxy&gt;</text:p>
      <text:p text:style-name="P17"/>
      <text:p text:style-name="P17">Rechnen wir das mal durch. Bei einem ServerLimit von 2 und einem ThreadsPerChild von 100 beträgt die maximale Anzahl von Threads, die jemals erstellt werden, 200. Wir setzen auch MaxRequestWorkers auf diese Zahl, um konsistent zu sein.</text:p>
      <text:p text:style-name="P17"><text:soft-page-break/></text:p>
      <text:p text:style-name="P25">2 Server * 100 Threads = 200 Threads insgesamt</text:p>
      <text:p text:style-name="P17"/>
      <text:p text:style-name="P17">Um nun herauszufinden, wie man die maximale Anzahl der zulässigen Proxy-Anfragen pro Server/Prozess festlegt, muss man sich daran erinnern, dass dies einfach die Anzahl der verfügbaren PHP-FPM-Prozesse geteilt durch die Anzahl der Apache-Server/Prozesse ist:</text:p>
      <text:p text:style-name="P17"/>
      <text:p text:style-name="P25">30 PHP Workers / 2 Server = 15 Max pro Prozess</text:p>
      <text:p text:style-name="P17"/>
      <text:p text:style-name="P17">Das ist der Grund, warum wir ProxySet max=15 setzen. Mit anderen Worten, es werden maximal 2 Apache-Server erstellt und pro Server können maximal 15 Anfragen bearbeitet werden, was bedeutet, dass insgesamt maximal 30 Anfragen zu einem bestimmten Zeitpunkt bearbeitet werden können. Da dies gleich oder weniger ist als die Anzahl der verfügbaren PHP-FPM-Arbeiter, ist das Problem nun gelöst!</text:p>
      <text:p text:style-name="P17"/>
      <text:p text:style-name="P17">Ich habe dies mit Benchmarking, wie oben beschrieben, bestätigt, und dies ermöglicht es Ihnen, weiterhin persistente Verbindungen zu verwenden, ohne in den gefürchteten (70007)The timeout specified has expired error zu laufen.</text:p>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Mono" svg:font-family="'Andale Mono'" style:font-pitch="fixed"/>
    <style:font-face style:name="Arial" svg:font-family="Arial" style:font-family-generic="swiss" style:font-pitch="variable"/>
    <style:font-face style:name="Bitstream Vera Sans Mono" svg:font-family="'Bitstream Vera Sans Mono'"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Latin Modern Mono Light Cond" svg:font-family="'Latin Modern Mono Light Cond'"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12:57:16.302177924</meta:creation-date>
    <dc:date>2024-04-21T01:39:29.332952598</dc:date>
    <meta:editing-duration>PT7H39M25S</meta:editing-duration>
    <meta:editing-cycles>12</meta:editing-cycles>
    <meta:generator>LibreOffice/7.3.7.2$Linux_X86_64 LibreOffice_project/30$Build-2</meta:generator>
    <meta:document-statistic meta:table-count="0" meta:image-count="0" meta:object-count="0" meta:page-count="7" meta:paragraph-count="76" meta:word-count="1593" meta:character-count="11574" meta:non-whitespace-character-count="10052"/>
  </office:meta>
</office:document-meta>
</file>